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A000000E0F72719DD82711BF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language-asian="ko" style:country-asian="KR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YTESOL SCHOLARSHIP 2019</text:p>
      <text:p text:style-name="P2"/>
      <text:p text:style-name="P3"/>
      <text:p text:style-name="Standard"><text:span text:style-name="Default_20_Paragraph_20_Font"><text:span text:style-name="T2">KYTESOL </text:span></text:span>(Kentucky Teachers of English to Speakers of Other Languages) offers a scholarship of $1,500 to an ESL/LEP student graduating from a Kentucky high school based on the availability of funding. The purpose of this scholarship is to assist a deserving student in pursuing a post-high school education. The scholarship will be dispersed in two installments at the beginning of the first and second semester and is to be used for tuition, books, and fees.</text:p>
      <text:p text:style-name="Standard"/>
      <text:p text:style-name="P4">Scholarship Criteria / Eligibility:</text:p>
      <text:p text:style-name="Standard">* ESL/LEP student with a native language other than English</text:p>
      <text:p text:style-name="Standard">* Student must have been enrolled in ESL class(es) during middle or high school years.</text:p>
      <text:p text:style-name="Standard">* Graduating senior at a <text:span text:style-name="Default_20_Paragraph_20_Font"><text:span text:style-name="T2">Kentucky</text:span></text:span> high school</text:p>
      <text:p text:style-name="Standard">* 2.5 GPA or higher</text:p>
      <text:p text:style-name="Standard">* Student must be accepted into a two- or four-year post-secondary institution (college, university, <text:tab/>vocational or technical school) in <text:span text:style-name="Default_20_Paragraph_20_Font"><text:span text:style-name="T2">Kentucky.</text:span></text:span></text:p>
      <text:p text:style-name="Standard">*Student must start his/her course of study during the year of high school graduation.</text:p>
      <text:p text:style-name="Standard">* Student must demonstrate financial need.</text:p>
      <text:p text:style-name="Standard">* Student may not be the recipient of any major academic or sports scholarship or must not have <text:tab/>accepted an appointment to a military academy.</text:p>
      <text:p text:style-name="Standard"/>
      <text:p text:style-name="P4">Scholarship Application:</text:p>
      <text:p text:style-name="Standard">* Completed Application Form</text:p>
      <text:p text:style-name="Standard">* Personal Essay (typed double-spaced)</text:p>
      <text:p text:style-name="Standard">* Two letters of recommendations (one letter must be from a current high school teacher)</text:p>
      <text:p text:style-name="Standard">* High School Transcript</text:p>
      <text:p text:style-name="Standard">* Letter of acceptance from a college, university, vocational or technical school student plans to</text:p>
      <text:p text:style-name="Standard"><text:tab/>attend</text:p>
      <text:p text:style-name="Standard"/>
      <text:p text:style-name="P4">Deadline:</text:p>
      <text:p text:style-name="Standard">Postmarked by March 15, 2019</text:p>
      <text:p text:style-name="Standard"/>
      <text:p text:style-name="P4">Notification of Scholarship Award:</text:p>
      <text:p text:style-name="Standard">By May 15<text:span text:style-name="Default_20_Paragraph_20_Font"><text:span text:style-name="T3">th</text:span></text:span>, 2019</text:p>
      <text:p text:style-name="Standard"/>
      <text:p text:style-name="P4">Mail completed application to the following address:</text:p>
      <text:p text:style-name="Standard"><text:tab/>Angie Reimer</text:p>
      <text:p text:style-name="Standard"><text:tab/>Guidance Counselor (ret.)</text:p>
      <text:p text:style-name="Standard"><text:tab/>115 South Miles Street</text:p>
      <text:p text:style-name="Standard"><text:tab/>Elizabethtown, KY 42701</text:p>
      <text:p text:style-name="Standard"/>
      <text:p text:style-name="P4">Questions?</text:p>
      <text:p text:style-name="Standard">Send email to: reimer7675@yahoo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anguage-asian="ko" style:country-asian="K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1" text:anchor-type="as-char" svg:y="0in" svg:width="3in" style:rel-width="scale" svg:height="0.9201in" style:rel-height="scale" draw:z-index="0"><draw:image xlink:href="Pictures/10000000000002DA000000E0F72719DD82711BF9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dc:creator>Microsoft Office User</dc:creator>
    <meta:creation-date>2017-09-11T20:41:00Z</meta:creation-date>
    <dc:date>2018-08-19T15:37:00Z</dc:date>
    <meta:print-date>2017-09-12T19:29:00Z</meta:print-date>
    <meta:editing-cycles>8</meta:editing-cycles>
    <meta:editing-duration>PT1380S</meta:editing-duration>
    <meta:document-statistic meta:table-count="0" meta:image-count="1" meta:object-count="0" meta:page-count="1" meta:paragraph-count="30" meta:word-count="269" meta:character-count="1721" meta:non-whitespace-character-count="1474"/>
    <meta:template xlink:type="simple" xlink:actuate="onRequest" xlink:title="" xlink:href="Normal.dotm"/>
  </office:meta>
</office:document-meta>
</file>